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212cm" fo:margin-left="1.08cm" fo:margin-top="0cm" fo:margin-bottom="0cm" table:align="left" style:writing-mode="lr-tb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8.144cm"/>
    </style:style>
    <style:style style:name="Таблица1.C" style:family="table-column">
      <style:table-column-properties style:column-width="2.939cm"/>
    </style:style>
    <style:style style:name="Таблица1.D" style:family="table-column">
      <style:table-column-properties style:column-width="3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fo:language="bg" fo:country="BG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language="bg" fo:country="BG"/>
    </style:style>
    <style:style style:name="P6" style:family="paragraph" style:parent-style-name="Standard">
      <style:paragraph-properties fo:line-height="150%" fo:text-align="justify" style:justify-single-word="false"/>
      <style:text-properties fo:language="bg" fo:country="BG" style:font-weight-complex="bold"/>
    </style:style>
    <style:style style:name="P7" style:family="paragraph" style:parent-style-name="Standard">
      <style:text-properties fo:language="bg" fo:country="BG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/>
    <style:style style:name="P11" style:family="paragraph" style:parent-style-name="Standard" style:list-style-name="WWNum3"/>
    <style:style style:name="P12" style:family="paragraph" style:parent-style-name="Standard" style:list-style-name="WWNum7"/>
    <style:style style:name="P13" style:family="paragraph" style:parent-style-name="Standard" style:list-style-name="WWNum4"/>
    <style:style style:name="P14" style:family="paragraph" style:parent-style-name="Standard" style:list-style-name="WWNum8"/>
    <style:style style:name="P15" style:family="paragraph" style:parent-style-name="Standard" style:list-style-name="WWNum5"/>
    <style:style style:name="P16" style:family="paragraph" style:parent-style-name="Standard" style:list-style-name="WWNum6"/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language="bg" fo:country="BG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fo:language="bg" fo:country="BG" style:font-name-asian="Calibri1" style:font-size-asian="11pt" style:font-size-complex="11pt"/>
    </style:style>
    <style:style style:name="P20" style:family="paragraph" style:parent-style-name="Standard">
      <style:paragraph-properties fo:margin-top="0cm" fo:margin-bottom="0.353cm" fo:line-height="115%"/>
    </style:style>
    <style:style style:name="P21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ru" fo:country="RU" style:font-weight-complex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language="bg" fo:country="BG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language="bg" fo:country="BG" fo:font-weight="bold" style:font-weight-asian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42cm" fo:margin-right="0cm" fo:line-height="150%" fo:text-indent="1.482cm" style:auto-text-indent="false"/>
    </style:style>
    <style:style style:name="P29" style:family="paragraph" style:parent-style-name="Standard">
      <style:paragraph-properties fo:margin-left="8.763cm" fo:margin-right="0cm" fo:line-height="150%" fo:text-align="justify" style:justify-single-word="false" fo:text-indent="1.228cm" style:auto-text-indent="false"/>
      <style:text-properties fo:language="bg" fo:country="BG" style:font-weight-complex="bold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language="bg" fo:country="BG"/>
    </style:style>
    <style:style style:name="P3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bg" fo:country="BG"/>
    </style:style>
    <style:style style:name="P33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388cm" fo:text-align="justify" style:justify-single-word="false" fo:text-indent="0cm" style:auto-text-indent="false"/>
      <style:text-properties fo:color="#000000" style:font-name="Arial1" fo:language="bg" fo:country="BG" style:language-asian="bg" style:country-asian="BG" style:font-name-complex="Arial2"/>
    </style:style>
    <style:style style:name="P36" style:family="paragraph" style:parent-style-name="Standard" style:master-page-name="Standard">
      <style:paragraph-properties style:page-number="auto"/>
      <style:text-properties fo:font-size="14pt" fo:language="bg" fo:country="BG" style:font-size-asian="14pt" style:font-size-complex="14pt"/>
    </style:style>
    <style:style style:name="P37" style:family="paragraph" style:parent-style-name="Footer">
      <style:paragraph-properties fo:text-align="end" style:justify-single-word="false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/>
    </style:style>
    <style:style style:name="T3" style:family="text">
      <style:text-properties fo:language="bg" fo:country="BG" style:text-underline-style="solid" style:text-underline-width="auto" style:text-underline-color="font-color" fo:font-weight="bold" style:language-asian="bg" style:country-asian="BG" style:font-weight-asian="bold"/>
    </style:style>
    <style:style style:name="T4" style:family="text">
      <style:text-properties fo:language="bg" fo:country="BG" fo:font-weight="bold" style:language-asian="bg" style:country-asian="BG" style:font-weight-asian="bold"/>
    </style:style>
    <style:style style:name="T5" style:family="text">
      <style:text-properties fo:language="bg" fo:country="BG" fo:font-weight="bold" style:font-weight-asian="bold"/>
    </style:style>
    <style:style style:name="T6" style:family="text">
      <style:text-properties fo:language="bg" fo:country="BG" style:font-weight-complex="bold"/>
    </style:style>
    <style:style style:name="T7" style:family="text">
      <style:text-properties fo:font-weight="bold" style:language-asian="bg" style:country-asian="BG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language-asian="bg" style:country-asian="BG"/>
    </style:style>
    <style:style style:name="T12" style:family="text">
      <style:text-properties fo:language="ru" fo:country="RU" fo:font-weight="bold" style:language-asian="bg" style:country-asian="BG" style:font-weight-asian="bold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 style:language-asian="bg" style:country-asian="BG"/>
    </style:style>
    <style:style style:name="T15" style:family="text">
      <style:text-properties fo:language="ru" fo:country="RU" style:font-weight-complex="bold"/>
    </style:style>
    <style:style style:name="T16" style:family="text">
      <style:text-properties fo:color="#0000ff" style:text-underline-style="solid" style:text-underline-width="auto" style:text-underline-color="font-color" style:language-asian="bg" style:country-asian="BG"/>
    </style:style>
    <style:style style:name="T17" style:family="text">
      <style:text-properties fo:color="#0000ff" fo:language="ru" fo:country="RU" style:text-underline-style="solid" style:text-underline-width="auto" style:text-underline-color="font-color" style:language-asian="bg" style:country-asian="BG"/>
    </style:style>
    <style:style style:name="T18" style:family="text">
      <style:text-properties style:font-name="Calibri" fo:font-size="11pt" fo:language="bg" fo:country="BG" style:font-name-asian="Calibri1" style:font-size-asian="11pt" style:font-size-complex="11pt"/>
    </style:style>
    <style:style style:name="T19" style:family="text">
      <style:text-properties style:font-weight-complex="bold"/>
    </style:style>
    <style:style style:name="T20" style:family="text">
      <style:text-properties fo:font-size="10pt" fo:language="bg" fo:country="BG" style:font-size-asian="10pt" style:font-size-complex="10pt"/>
    </style:style>
    <style:style style:name="T21" style:family="text">
      <style:text-properties fo:color="#000000" style:font-name="Arial1" fo:font-size="10pt" style:font-size-asian="10pt" style:language-asian="bg" style:country-asian="BG" style:font-name-complex="Arial2" style:font-size-complex="10pt"/>
    </style:style>
    <style:style style:name="T22" style:family="text">
      <style:text-properties fo:color="#000000" style:font-name="Arial1" fo:font-size="10pt" fo:language="bg" fo:country="BG" style:font-size-asian="10pt" style:language-asian="bg" style:country-asian="BG" style:font-name-complex="Arial2" style:font-size-complex="10pt"/>
    </style:style>
    <style:style style:name="T23" style:family="text">
      <style:text-properties fo:color="#000000" style:font-name="Arial1" fo:language="bg" fo:country="BG" style:language-asian="bg" style:country-asian="BG" style:font-name-complex="Arial2"/>
    </style:style>
    <style:style style:name="T24" style:family="text">
      <style:text-properties fo:color="#000000" style:text-position="super 58%" style:font-name="Arial1" fo:font-size="10pt" fo:language="bg" fo:country="BG" style:font-size-asian="10pt" style:language-asian="bg" style:country-asian="BG" style:font-name-complex="Arial2" style:font-size-complex="10pt"/>
    </style:style>
    <style:style style:name="T25" style:family="text">
      <style:text-properties fo:color="#000000" fo:language="bg" fo:country="BG" style:language-asian="bg" style:country-asian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1"/>
      <text:p text:style-name="P17"/>
      <text:p text:style-name="P3"><text:span text:style-name="T3">О С Н О В Н О <text:s/>У Ч И Л И Щ Е <text:s/>„ Х Р И С Т О <text:s text:c="2"/>Б О Т Е В ” <text:s/>с. Б Ъ Л Г А Р Е Н Е,</text:span></text:p>
      <text:p text:style-name="P3"><text:span text:style-name="T3">о б щ . <text:s/>Л Е В С К И, <text:s/>о б л. П Л Е В Е Н </text:span><text:span text:style-name="T4">, </text:span><text:span text:style-name="T7">e</text:span><text:span text:style-name="T12">-</text:span><text:span text:style-name="T7">mail</text:span><text:span text:style-name="T11">:</text:span><text:span text:style-name="T14"> </text:span><text:a xlink:type="simple" xlink:href="mailto:ou_bulgarene@abv.bg" text:style-name="Internet_20_link" text:visited-style-name="Visited_20_Internet_20_Link"><text:span text:style-name="T16">ou</text:span></text:a><text:a xlink:type="simple" xlink:href="mailto:ou_bulgarene@abv.bg" text:style-name="Internet_20_link" text:visited-style-name="Visited_20_Internet_20_Link"><text:span text:style-name="T17">_</text:span></text:a><text:a xlink:type="simple" xlink:href="mailto:ou_bulgarene@abv.bg" text:style-name="Internet_20_link" text:visited-style-name="Visited_20_Internet_20_Link"><text:span text:style-name="T16">bulgarene</text:span></text:a><text:a xlink:type="simple" xlink:href="mailto:ou_bulgarene@abv.bg" text:style-name="Internet_20_link" text:visited-style-name="Visited_20_Internet_20_Link"><text:span text:style-name="T17">@</text:span></text:a><text:a xlink:type="simple" xlink:href="mailto:ou_bulgarene@abv.bg" text:style-name="Internet_20_link" text:visited-style-name="Visited_20_Internet_20_Link"><text:span text:style-name="T16">abv</text:span></text:a><text:a xlink:type="simple" xlink:href="mailto:ou_bulgarene@abv.bg" text:style-name="Internet_20_link" text:visited-style-name="Visited_20_Internet_20_Link"><text:span text:style-name="T17">.</text:span></text:a><text:a xlink:type="simple" xlink:href="mailto:ou_bulgarene@abv.bg" text:style-name="Internet_20_link" text:visited-style-name="Visited_20_Internet_20_Link"><text:span text:style-name="T16">bg</text:span></text:a><text:span text:style-name="T2"> </text:span></text:p>
      <text:p text:style-name="P19"/>
      <text:p text:style-name="P19"/>
      <text:p text:style-name="P20"><text:span text:style-name="T18">УТВЪРЖДАВАМ:…………………..</text:span></text:p>
      <text:p text:style-name="P20"><text:span text:style-name="T18">ДИРЕКТОР:Мирела Пантелеева</text:span></text:p>
      <text:p text:style-name="P19"/>
      <text:p text:style-name="P18"/>
      <text:p text:style-name="P18"/>
      <text:p text:style-name="P18"/>
      <text:p text:style-name="P3"><text:span text:style-name="T9">П Л А Н</text:span></text:p>
      <text:p text:style-name="P3"><text:span text:style-name="T8">ЗА </text:span><text:span text:style-name="T5">ПРОТИВОДЕЙСТВИЕ НА ТЕРОРИЗМА</text:span></text:p>
      <text:p text:style-name="P21"/>
      <text:p text:style-name="P2"><text:span text:style-name="T19">ЗА УЧЕБНАТА 2017/2018 ГОДИНА</text:span></text:p>
      <text:p text:style-name="P23"/>
      <text:p text:style-name="P23"/>
      <text:p text:style-name="P28"><text:span text:style-name="T15">На основание Решение №669</text:span><text:span text:style-name="T19"> </text:span><text:span text:style-name="T6">на МС</text:span><text:span text:style-name="T15"> от 2 ноември 2017 година</text:span></text:p>
      <text:p text:style-name="P28"><text:span text:style-name="T15">За приемане на Национален план за противодействие на тероризма.</text:span></text:p>
      <text:p text:style-name="P8"/>
      <text:p text:style-name="P8"/>
      <text:p text:style-name="P6"/>
      <text:p text:style-name="P6"/>
      <text:p text:style-name="P4"><text:span text:style-name="T6"><text:s text:c="5"/></text:span></text:p>
      <text:p text:style-name="P24"/>
      <text:p text:style-name="P6"/>
      <text:p text:style-name="P9">Приет с решение на Педагогическия съвет в ОУ „<text:span text:style-name="T1">Христо Ботев</text:span>” – <text:span text:style-name="T1">с</text:span>. <text:span text:style-name="T1">Българене</text:span> с Протокол № <text:span text:style-name="T1">3</text:span>/<text:span text:style-name="T10">12</text:span>.01.201<text:span text:style-name="T1">8</text:span> г<text:span text:style-name="T10">.</text:span> </text:p>
      <text:p text:style-name="P9"/>
      <text:p text:style-name="P29"/>
      <text:p text:style-name="P8"/>
      <text:p text:style-name="P7"/>
      <text:p text:style-name="P7"/>
      <text:p text:style-name="P7"><text:soft-page-break/></text:p>
      <text:p text:style-name="P7"/>
      <text:p text:style-name="Standard"><text:span text:style-name="T5">І. ОСНОВНИ ПОЛОЖЕНИЯ:</text:span></text:p>
      <text:p text:style-name="P7"/>
      <text:list xml:id="list4442047642391730475" text:style-name="WWNum2">
        <text:list-item>
          <text:p text:style-name="P10"><text:span text:style-name="T1">Настоящият план регламентира <text:s/>ситуациите, стратегиите, отговорностите,съвместните процедури, тактики и правила за действие на ОУ”Христо Ботев” с.Българене <text:s/>за овладяване на кризисна ситуация, предизвикана от терористична заплаха или извършен терористичен акт срещу личност, обект или дейност, а така и при прилагане на мерки за преодоляване на последствията за децата и учениците, педагогическия и непедагогическия персонал и временно пребиваващи външни лица на територията на училището.</text:span></text:p>
        </text:list-item>
      </text:list>
      <text:p text:style-name="P25"/>
      <text:p text:style-name="Standard"><text:span text:style-name="T5">ІІ.ЦЕЛ НА ПЛАНА:</text:span></text:p>
      <text:p text:style-name="P7"/>
      <text:p text:style-name="Standard"><text:span text:style-name="T1">Създаване на организация за оптимално изпълнение на задачите при овладяването на кризи, своевременно и непрекъснато ръководство и управление на целите и средствата при кризисни ситуации и бедствия и опазване живота и здравето на учениците и служителите.</text:span></text:p>
      <text:p text:style-name="P5"/>
      <text:p text:style-name="Standard"><text:span text:style-name="T5">ІІІ:ОБЩА ПРОГНОЗА ЗА ВЪЗНИКВАНЕ НА КРИЗИ, ВСЛЕДСТВИЕ НА ТЕРОРИСТИЧНА ДЕЙНОСТ</text:span></text:p>
      <text:p text:style-name="P7"/>
      <text:p text:style-name="Standard"><text:span text:style-name="T1">Тероризмът е съзнателно създадено обществено явление, което си служи със заплаха посредством насилие или заплаха за насилие, за да постигне политическа промяна и /или значително негативно въздействие върху важни за държавата и обществото материални ценности/.</text:span></text:p>
      <text:p text:style-name="P5"/>
      <text:p text:style-name="Standard"><text:span text:style-name="T5">І. Тероризъм има винаги когато:</text:span></text:p>
      <text:list xml:id="list6445840316003795110" text:style-name="WWNum3">
        <text:list-item>
          <text:p text:style-name="P11"><text:span text:style-name="T1">В мотивите за извършване на престъпно деяние и целите на същото на политически мотиви.</text:span></text:p>
        </text:list-item>
        <text:list-item>
          <text:p text:style-name="P11"><text:span text:style-name="T1">Извършителите са склонни към насилие или със същата важност към заплаха за насилие.</text:span></text:p>
        </text:list-item>
        <text:list-item>
          <text:p text:style-name="P11"><text:span text:style-name="T1">Дейността е замислена да намери далечни психологични отражения, надхвърлящи непосредствената цел или непосредствените жертви</text:span></text:p>
        </text:list-item>
        <text:list-item>
          <text:p text:style-name="P11"><text:span text:style-name="T1">Последствията от дейността са с голямо негативно икономическо въздействие.</text:span></text:p>
        </text:list-item>
        <text:list-item>
          <text:p text:style-name="P11"><text:span text:style-name="T1">Дейността се извършва от група, която не се идентифицира с конкретна държава.</text:span></text:p>
        </text:list-item>
        <text:list-item>
          <text:p text:style-name="P11"><text:span text:style-name="T1">Терористичните действия са предварително обмислени и детайлно планирани, като носят белезите на операцията, която отразява <text:s/>конкретните цели и мотиви на изпълнителите, отговаря на възможностите им и е предназначена за определена публика.тактическите прийоми за осъществяване на терористична дейност са в съответствие с поставените цели.</text:span></text:p>
        </text:list-item>
        <text:list-item>
          <text:p text:style-name="P11"><text:span text:style-name="T1">Рискови фактори, определящи терористичната заплаха срещу Република България са:</text:span></text:p>
        </text:list-item>
      </text:list>
      <text:list xml:id="list951794259553708004" text:style-name="WWNum7">
        <text:list-item>
          <text:p text:style-name="P12"><text:span text:style-name="T1">Трайно установили се в страната значителен брой чужди граждани от държави които се определят като рискови;</text:span></text:p>
        </text:list-item>
        <text:list-item>
          <text:p text:style-name="P12"><text:span text:style-name="T1">Непрекъснато увеличаване на трафика от транзитно преминаващи през страната чужди граждани и такива търсещи убежище в нея, което увеличава риска от проникване на терористични елементи;</text:span></text:p>
        </text:list-item>
        <text:list-item>
          <text:p text:style-name="P12"><text:span text:style-name="T1">Активизирането на дейността на религиозни организации и емисари на над национални формирования сред определени български общности, насочена към нейното консолидиране около крайни форми на религиозна изява;</text:span></text:p>
        </text:list-item>
      </text:list>
      <text:p text:style-name="P5"/>
      <text:p text:style-name="P5"><text:soft-page-break/></text:p>
      <text:list xml:id="list37764869" text:continue-numbering="true" text:style-name="WWNum7">
        <text:list-item>
          <text:p text:style-name="P12"><text:span text:style-name="T1">Наличието в страната на симпатизанти на терористични организации и радикални формирования на религиозна основа;</text:span></text:p>
        </text:list-item>
        <text:list-item>
          <text:p text:style-name="P12"><text:span text:style-name="T1">Новата и по- активна роля на Република България, членството и в Нато и ЕС и участието в антитерористични и военно- хуманитарни операции;</text:span></text:p>
        </text:list-item>
        <text:list-item>
          <text:p text:style-name="P12"><text:span text:style-name="T1">Наличието на краен национализъм, етнически противоречия, социално- икономически проблеми и съществуващи нерешени въпроси на държавността <text:s/>в Югоизточна Европа;</text:span></text:p>
        </text:list-item>
        <text:list-item>
          <text:p text:style-name="P12"><text:span text:style-name="T1">Активизирането на радикални организации и секти в страните от региона, които се опитват да разширяват дейността си;</text:span></text:p>
        </text:list-item>
        <text:list-item>
          <text:p text:style-name="P12"><text:span text:style-name="T1">Компактните общности с нисък социален статус и активизирането на публичните дискусии за ролята на религиите, като предпоставка за спечелването на отделни лица за каузата на радикализма;</text:span></text:p>
        </text:list-item>
      </text:list>
      <text:p text:style-name="P5"/>
      <text:p text:style-name="Standard"><text:span text:style-name="T5">ІІ. Вероятни терористични тактики, които могат да бъдат използвани от терористична група при извършване на терористичен акт:</text:span></text:p>
      <text:p text:style-name="P7"/>
      <text:list xml:id="list5525990515371597198" text:style-name="WWNum4">
        <text:list-item>
          <text:p text:style-name="P13"><text:span text:style-name="T1">Атентат срещу видни личности;</text:span></text:p>
        </text:list-item>
        <text:list-item>
          <text:p text:style-name="P13"><text:span text:style-name="T1">Отвличане на важни личности или транспортни средства(автобус, влак, самолет, кораб)</text:span></text:p>
        </text:list-item>
        <text:list-item>
          <text:p text:style-name="P13"><text:span text:style-name="T1">Палеж на обект;</text:span></text:p>
        </text:list-item>
        <text:list-item>
          <text:p text:style-name="P13"><text:span text:style-name="T1">Взривяване на СВУ в обект;</text:span></text:p>
        </text:list-item>
        <text:list-item>
          <text:p text:style-name="P13"><text:span text:style-name="T1">Атака и превземане на обект;</text:span></text:p>
        </text:list-item>
        <text:list-item>
          <text:p text:style-name="P13"><text:span text:style-name="T1">Вземане на заложници;</text:span></text:p>
        </text:list-item>
        <text:list-item>
          <text:p text:style-name="P13"><text:span text:style-name="T1">Използване на специални оръжия (химическо или биологическо)</text:span></text:p>
        </text:list-item>
        <text:list-item>
          <text:p text:style-name="P13"><text:span text:style-name="T1">Замърсяване на околната среда в или около обекта;</text:span></text:p>
        </text:list-item>
        <text:list-item>
          <text:p text:style-name="P13"><text:span text:style-name="T1">Шантаж;</text:span></text:p>
        </text:list-item>
      </text:list>
      <text:p text:style-name="P5"/>
      <text:p text:style-name="Standard"><text:span text:style-name="T5">ІІІ. Специфични особености на обстановката и заплахите за средата в която се изпълняват задачите:</text:span></text:p>
      <text:list xml:id="list37760071" text:continue-numbering="true" text:style-name="WWNum4">
        <text:list-item>
          <text:p text:style-name="P13"><text:span text:style-name="T1">Емоционално въздействие, подбуждане на страх сред обществото и привличане вниманието на отделни граждани или групи от граждани към изповядваната от терористите кауза;</text:span></text:p>
        </text:list-item>
        <text:list-item>
          <text:p text:style-name="P13"><text:span text:style-name="T1">Човешки жертви и материални щети в обекта подложени на терористичен акт;</text:span></text:p>
        </text:list-item>
        <text:list-item>
          <text:p text:style-name="P13"><text:span text:style-name="T1">Разрушения на отделни сгради, нарушаване контрола на въздушния транспорт, регулация на ЖП трафик, на пристанищните операции;</text:span></text:p>
        </text:list-item>
        <text:list-item>
          <text:p text:style-name="P13"><text:span text:style-name="T1">Предизвикване на енергиен недостиг, нарушаване водоснабдяването, нарушение в работата на банковата система и информационните структури;</text:span></text:p>
        </text:list-item>
        <text:list-item>
          <text:p text:style-name="P13"><text:span text:style-name="T1">Проникване в компютърно управляване мрежи от системи за управление на ресурси (енергоснабдяване, газоснабдяване, водоснабдяване и др.) с цел нарушаване нормалния начин на функциониране и шантажиране на обществото</text:span></text:p>
        </text:list-item>
      </text:list>
      <text:p text:style-name="P25"/>
      <text:p text:style-name="P22"><text:span text:style-name="T5">ІV. Използвани средства:</text:span></text:p>
      <text:p text:style-name="P22"><text:span text:style-name="T1">Използването на терористичните средства за поразяване могат да се дефинират в две групи</text:span></text:p>
      <text:list xml:id="list37753651" text:continue-numbering="true" text:style-name="WWNum4">
        <text:list-item>
          <text:p text:style-name="P13"><text:span text:style-name="T1">Взривни устройства</text:span></text:p>
        </text:list-item>
        <text:list-item>
          <text:p text:style-name="P13"><text:span text:style-name="T1">Средства за физическо и психологическо поразяване на много хора причиняващи значителни екологични щети.</text:span></text:p>
        </text:list-item>
      </text:list>
      <text:p text:style-name="P26"/>
      <text:p text:style-name="P26"/>
      <text:p text:style-name="P26"/>
      <text:p text:style-name="P31"/>
      <text:p text:style-name="P22"><text:soft-page-break/><text:span text:style-name="T5">ІV. ЗАДАЧИ НА СТРУКТОРНИТЕ ЗВЕНА</text:span></text:p>
      <text:p text:style-name="P22"><text:span text:style-name="T5"><text:tab/><text:tab/><text:tab/><text:tab/></text:span></text:p>
      <text:p text:style-name="P27"><text:span text:style-name="T5">ПЛАН ЗА СИГУРНОСТ</text:span></text:p>
      <text:p text:style-name="P22"><text:span text:style-name="T5">1. Анализ на риска:</text:span></text:p>
      <text:list xml:id="list91840008010225960" text:style-name="WWNum8">
        <text:list-item>
          <text:p text:style-name="P14"><text:span text:style-name="T5">Функционално предназначение и капацитет на обекта – </text:span><text:span text:style-name="T1">Училище в което се събират много хора, предимно деца. Капацитет – 58 ученика и 15 служители.</text:span></text:p>
        </text:list-item>
        <text:list-item>
          <text:p text:style-name="P14"><text:span text:style-name="T5">Местоположение, транспортна достъпност –</text:span><text:span text:style-name="T1"> Училището (ОУ”Христо Ботев”) е разположено в близост до:</text:span></text:p>
        </text:list-item>
        <text:list-item>
          <text:p text:style-name="P14"><text:span text:style-name="T1"><text:tab/><text:tab/>- Главен път с интензивно движение.Голям двор, ограден с ниска ограда. </text:span></text:p>
        </text:list-item>
      </text:list>
      <text:p text:style-name="P34"><text:span text:style-name="T5">Количество и стойност на съоръжения, вещества, материали и други –</text:span></text:p>
      <text:p text:style-name="P34"><text:span text:style-name="T20"><text:s/></text:span><text:span text:style-name="T22">Категория на строежа съгласно чл.137 от ЗУТ<text:tab/><text:tab/>…………..............</text:span></text:p>
      <text:p text:style-name="P34"><text:span text:style-name="T22"><text:tab/>Обща площ<text:tab/><text:tab/><text:tab/><text:tab/><text:tab/><text:tab/><text:tab/><text:tab/><text:tab/></text:span><text:span text:style-name="T21">20 </text:span><text:span text:style-name="T22"><text:s/></text:span><text:span text:style-name="T21">дка</text:span></text:p>
      <text:p text:style-name="P34"><text:span text:style-name="T22"><text:tab/>Застроена площ<text:tab/><text:tab/><text:tab/><text:tab/><text:tab/><text:tab/><text:tab/><text:tab/>786 м</text:span><text:span text:style-name="T24">2</text:span></text:p>
      <text:p text:style-name="P34"><text:span text:style-name="T22"><text:tab/>Незастроена площ <text:tab/><text:tab/><text:tab/><text:tab/><text:tab/><text:tab/><text:tab/>.……….. м</text:span><text:span text:style-name="T24">2</text:span></text:p>
      <text:p text:style-name="P34"><text:span text:style-name="T22"><text:tab/>Брой на сградите/секциите/<text:tab/><text:tab/><text:tab/><text:tab/><text:tab/><text:tab/> <text:s text:c="4"/>3</text:span></text:p>
      <text:p text:style-name="P34"><text:span text:style-name="T22"><text:tab/>Етажност на всяка от тях</text:span></text:p>
      <text:p text:style-name="P9"><text:span text:style-name="T25"><text:s text:c="12"/>Главна сграда – 2 етажа;</text:span></text:p>
      <text:p text:style-name="P9"><text:span text:style-name="T25"><text:s text:c="12"/>Ученически стол – 1 етаж;</text:span></text:p>
      <text:p text:style-name="P9"><text:span text:style-name="T25"><text:s text:c="13"/>Работилница <text:s text:c="6"/>– 1 етаж.</text:span></text:p>
      <text:p text:style-name="P9"><text:span text:style-name="T1"><text:s text:c="13"/>Котелно помещение .</text:span></text:p>
      <text:p text:style-name="Standard"><text:span text:style-name="T1"><text:s text:c="13"/>Склад за съхранение на твърдо гориво- дърва и въглища. </text:span></text:p>
      <text:p text:style-name="P35"/>
      <text:p text:style-name="P34"><text:span text:style-name="T23"><text:tab/></text:span><text:span text:style-name="T22">Тип строителство съгласно чл.123 от Наредба №5 от 21.05.2001год.- масивна</text:span></text:p>
      <text:list xml:id="list37776153" text:continue-numbering="true" text:style-name="WWNum8">
        <text:list-item>
          <text:p text:style-name="P14"><text:span text:style-name="T5">Наличие на потенциална опасност за хората, намиращи се в обекта и/ или в неговия териториален обхват –</text:span><text:span text:style-name="T1"> </text:span><text:span text:style-name="T22">Степен на пожаро опасност :ниска</text:span></text:p>
        </text:list-item>
        <text:list-item>
          <text:p text:style-name="P14"><text:span text:style-name="T5">Зони за сигурност в обекта – </text:span><text:span text:style-name="T1">В сградата не <text:s/>е осигурен физически и технически контрол със СОТ или <text:s/>видео наблюдение .</text:span><text:span text:style-name="T5"> </text:span></text:p>
        </text:list-item>
      </text:list>
      <text:p text:style-name="P30"><text:span text:style-name="T5">Оценката на риска дава основание степента на съществуващия риск да се определи като „лесноуязвим обекти и съоръжения“.</text:span></text:p>
      <text:p text:style-name="P30"><text:span text:style-name="T5">Спецификата на реагирането на терористична дейност, може да се дефинира в два основни варианта:</text:span></text:p>
      <text:p text:style-name="P30"><text:span text:style-name="T1">1.Действия при заплаха от извършване на терористични актове</text:span></text:p>
      <text:p text:style-name="P30"><text:span text:style-name="T1">2. Действия по овладяване на кризи, възникнали в следствие на терористична дейност и ликвидирането на последствия от терористични актове.</text:span></text:p>
      <text:p text:style-name="P5"/>
      <text:list xml:id="list37761905" text:continue-numbering="true" text:style-name="WWNum8">
        <text:list-item>
          <text:p text:style-name="P14"><text:span text:style-name="T5">Мерки и процедури за действие - Задължителни условия за изпълнение които се спазват при въвеждането на плана в действие.</text:span></text:p>
        </text:list-item>
      </text:list>
      <text:list xml:id="list37767319" text:continue-list="list37753651" text:style-name="WWNum4">
        <text:list-item>
          <text:p text:style-name="P13"><text:span text:style-name="T1">Да не се поставя в опасност живата и здравето на деца, взети за заложници от други граждани при извършване на терористичен акт;</text:span></text:p>
        </text:list-item>
        <text:list-item>
          <text:p text:style-name="P13"><text:span text:style-name="T1">Да не се поставя в опасност живота и здравето на служители, участващи в предотвратяването, ограничаването и прекратяването на терористичен акт;</text:span></text:p>
        </text:list-item>
        <text:list-item>
          <text:p text:style-name="P13"><text:span text:style-name="T1">Да се запази целостта и годността на обекта и съоръженията в него;</text:span></text:p>
        </text:list-item>
      </text:list>
      <text:p text:style-name="P30"><text:span text:style-name="T1">С цел недопускане на предпоставки за възникване на заплахи или терористични действия в ОУ ”Христо Ботев</text:span>“<text:span text:style-name="T1"> са взети следните мерки:</text:span></text:p>
      <text:list xml:id="list37774358" text:continue-numbering="true" text:style-name="WWNum4">
        <text:list-item>
          <text:p text:style-name="P13"><text:span text:style-name="T1">В училището е въведено дежурство по график.;</text:span></text:p>
        </text:list-item>
        <text:list-item>
          <text:p text:style-name="P13"><text:span text:style-name="T1">Контролът по спазването на пропускателния режим се осъществява от дежурния учител и непедагогическия персонал.</text:span></text:p>
        </text:list-item>
        <text:list-item>
          <text:p text:style-name="P13"><text:span text:style-name="T1">Всички лица, които влизат в сградата на училището, са длъжни при поискване от дежурния да удостоверят самоличността си със съответния документ. При отказ да направят това, същите не се допускат в училището.</text:span></text:p>
        </text:list-item>
        <text:list-item>
          <text:p text:style-name="P13"><text:soft-page-break/><text:span text:style-name="T1">. Забранява се влизането и паркирането на МПС на територията на училището с изключение на автомобили на служба РСПБЗН, Полиция, „КАТ”, „Спешна помощ”.</text:span></text:p>
        </text:list-item>
      </text:list>
      <text:p text:style-name="P31"/>
      <text:list xml:id="list37769338" text:continue-list="list37761905" text:style-name="WWNum8">
        <text:list-item>
          <text:p text:style-name="P14"><text:span text:style-name="T5">Ред за оповестяване и информиране, мерки за реагиране и преодоляване на последиците при заплаха от терористичен акт или извършен такъв.</text:span></text:p>
        </text:list-item>
      </text:list>
      <text:p text:style-name="P31"/>
      <text:p text:style-name="P30"><text:span text:style-name="T1">При получаване на информация за инциденти, свързани със задействането на взривни устройства, оръжия за масово унищожаване, катастрофи, аварии и др. в училища, детски градини и обслужващите звена, информирането на областния управител, общините и Р</text:span>У<text:span text:style-name="T1">О се извършва незабавно от директора или упълномощено от него лице.</text:span></text:p>
      <text:p text:style-name="P5"/>
      <text:list xml:id="list2980535596446223704" text:style-name="WWNum5">
        <text:list-item>
          <text:p text:style-name="P15"><text:span text:style-name="T1">Директорът или упълномощеното лице <text:s/>на ОУ ”Христо Ботев”:</text:span></text:p>
        </text:list-item>
      </text:list>
      <text:list xml:id="list37756834" text:continue-list="list37774358" text:style-name="WWNum4">
        <text:list-item>
          <text:p text:style-name="P13"><text:span text:style-name="T1">Придобива информация <text:s/>за терористична заплаха; </text:span></text:p>
        </text:list-item>
        <text:list-item>
          <text:p text:style-name="P13"><text:span text:style-name="T1">Провежда превантивни мероприятия за осигуряване на пожарна безопасност;</text:span></text:p>
        </text:list-item>
        <text:list-item>
          <text:p text:style-name="P13"><text:span text:style-name="T1">Уведомява незабавно компетентните органи;</text:span></text:p>
        </text:list-item>
        <text:list-item>
          <text:p text:style-name="P13"><text:span text:style-name="T1">Организира оповестяването за създадената обстановка;</text:span></text:p>
        </text:list-item>
        <text:list-item>
          <text:p text:style-name="P13"><text:span text:style-name="T1">Предприема мерки за защита на учениците, служителите и временно пребиваващите в обекта хора;</text:span></text:p>
        </text:list-item>
      </text:list>
      <text:p text:style-name="P25"/>
      <text:p text:style-name="P22"><text:span text:style-name="T5">V. ОСИГУРЯВАНЕ НА УПРАВЛЕНИЕТО И ДЕЙСТВИЯ.</text:span></text:p>
      <text:p text:style-name="P26"/>
      <text:p text:style-name="P22"><text:span text:style-name="T1">1. Мерки за защита на учениците и служителите на ОУ ”Христо Ботев” .</text:span></text:p>
      <text:p text:style-name="P22"><text:span text:style-name="T1">2. Медицинско осигуряване:</text:span></text:p>
      <text:p text:style-name="P22"><text:span text:style-name="T1">Целта на медицинското осигуряване е да се сведе до минимум пострадалите сред учениците и служителите при овладяване на кризата до явяване на компетентните органи. В ОУ „Христо Ботев” тази функция се осъществява от д-р Светослав Стоянов – мед. лице към СЗУ с. Българене.</text:span></text:p>
      <text:p text:style-name="P22"><text:span text:style-name="T1">Основната задача на медицинското лице е оказване на първа медицинска помощ.Учениците и служителите получават първа медицинска помощ под формата на взаимопомощи и самопомощ.</text:span></text:p>
      <text:list xml:id="list37765735" text:continue-list="list2980535596446223704" text:style-name="WWNum5">
        <text:list-item>
          <text:p text:style-name="P15"><text:span text:style-name="T1">Психологическо подпомагане.</text:span></text:p>
        </text:list-item>
      </text:list>
      <text:p text:style-name="P30"><text:span text:style-name="T1">Психологическото подпомагане на учениците и служителите в първоначалния момент на възникване на кризата се <text:s/>осъществява от Психолаборатория на МВР, а в последствие от психолозите на здравните заведения от района от където се провежда операцията.</text:span></text:p>
      <text:p text:style-name="P30"><text:span text:style-name="T1">Постигане на горепосочената цел се осъществява по следния замисъл:</text:span></text:p>
      <text:list xml:id="list37749218" text:continue-list="list37756834" text:style-name="WWNum4">
        <text:list-item>
          <text:p text:style-name="P13"><text:span text:style-name="T1">Незабавно се извършва снабдяване с подкрепителни средства(вода, храна и топъл чай).</text:span></text:p>
        </text:list-item>
      </text:list>
      <text:p text:style-name="P22"><text:span text:style-name="T1">3. Осигуряване на физическа охрана, пропускателен режим, изграждане на временни пропускателни пунктове, временно ограничение на достъпа до обекта, чрез подвижен пост и поставяне на масивни заграждения, недопускащи преминаване на превозни средства.</text:span></text:p>
      <text:p text:style-name="P22"><text:span text:style-name="T1">4. Въвеждане на регистрационен пункт.</text:span></text:p>
      <text:p text:style-name="P25"/>
      <text:p text:style-name="P25"/>
      <text:p text:style-name="P31"/>
      <text:p text:style-name="P31"/>
      <text:p text:style-name="P31"/>
      <text:p text:style-name="P31"><text:bookmark text:name="_GoBack"/></text:p>
      <text:p text:style-name="P25"/>
      <text:p text:style-name="P22"><text:soft-page-break/><text:span text:style-name="T5">VІ. ВЗАЙМОДЕЙСТВИЕ И КООРДИНАЦИЯ.</text:span></text:p>
      <text:p text:style-name="P26"/>
      <text:list xml:id="list1717662937484735763" text:style-name="WWNum6">
        <text:list-item>
          <text:p text:style-name="P16"><text:span text:style-name="T1">При заплаха от терористична дейност</text:span></text:p>
        </text:list-item>
      </text:list>
      <text:p text:style-name="P30"><text:span text:style-name="T1">При наличие на достоверна информация от заплаха на терористични действия , необходимостта от предприемане на спешни превантивни действия по оказания от вишестоящи органи се въвеждат в действие допълнителни мерки за сигурност.</text:span></text:p>
      <text:list xml:id="list37749482" text:continue-numbering="true" text:style-name="WWNum6">
        <text:list-item>
          <text:p text:style-name="P16"><text:span text:style-name="T1">При извършен терористичен акт.</text:span></text:p>
        </text:list-item>
      </text:list>
      <text:p text:style-name="P30"><text:span text:style-name="T1">В случай на вземане на заложници и при остър недостиг на време взаимодействието се организира от областния управител.</text:span></text:p>
      <text:p text:style-name="P30"><text:span text:style-name="T1">При получаване на сигнал за подготвяне на терористичен акт, извършване на терористичен акт с вземане на заложници и извършен вече терористичен акт, времето за оповестяване е 10 минути след началото.</text:span></text:p>
      <text:p text:style-name="P31"/>
      <text:p text:style-name="Standard"><text:span text:style-name="T1">В зависимост от обстановката взаимодействието ще се осъществи със съседните области, общини и структури и териториални структури на изпълнителната власт съгласно приложение №1</text:span></text:p>
      <text:p text:style-name="P32"/>
      <text:p text:style-name="P33"><text:span text:style-name="T1">Приложение 1</text:span></text:p>
      <text:p text:style-name="P31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1">№</text:span></text:p>
          </table:table-cell>
          <table:table-cell table:style-name="Таблица1.A1" office:value-type="string">
            <text:p text:style-name="Standard"><text:span text:style-name="T1">Дейност</text:span></text:p>
          </table:table-cell>
          <table:table-cell table:style-name="Таблица1.A1" office:value-type="string">
            <text:p text:style-name="Standard"><text:span text:style-name="T1">Срок </text:span></text:p>
          </table:table-cell>
          <table:table-cell table:style-name="Таблица1.A1" office:value-type="string">
            <text:p text:style-name="Standard"><text:span text:style-name="T1">Изпълнител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.</text:span></text:p>
          </table:table-cell>
          <table:table-cell table:style-name="Таблица1.A1" office:value-type="string">
            <text:p text:style-name="Standard"><text:span text:style-name="T1">Уведомяване на директора на ОУ”Христо Ботев”</text:span></text:p>
          </table:table-cell>
          <table:table-cell table:style-name="Таблица1.A1" office:value-type="string">
            <text:p text:style-name="Standard"><text:span text:style-name="T1">До 10 минути от началото</text:span></text:p>
          </table:table-cell>
          <table:table-cell table:style-name="Таблица1.A1" office:value-type="string">
            <text:p text:style-name="Standard"><text:span text:style-name="T1">Упълномощено лице, помощен персонал, дежурен учите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.</text:span></text:p>
          </table:table-cell>
          <table:table-cell table:style-name="Таблица1.A1" office:value-type="string">
            <text:p text:style-name="Standard"><text:span text:style-name="T1">Уведомяване на учениците и служителите на ОУ”Христо Ботев” за заплаха или извършен терористичен акт</text:span></text:p>
          </table:table-cell>
          <table:table-cell table:style-name="Таблица1.A1" office:value-type="string">
            <text:p text:style-name="Standard"><text:span text:style-name="T1">До 10 минути от началото</text:span></text:p>
          </table:table-cell>
          <table:table-cell table:style-name="Таблица1.A1" office:value-type="string">
            <text:p text:style-name="Standard"><text:span text:style-name="T1">Директора, Упълномощено лице,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3.</text:span></text:p>
          </table:table-cell>
          <table:table-cell table:style-name="Таблица1.A1" office:value-type="string">
            <text:p text:style-name="Standard"><text:span text:style-name="T1">Уведомяване на <text:s/>на тел.112, оповестяване на структурните звена на МВР на територията на областта, оповестяване на силите за реагиране;</text:span></text:p>
          </table:table-cell>
          <table:table-cell table:style-name="Таблица1.A1" office:value-type="string">
            <text:p text:style-name="Standard"><text:span text:style-name="T1">До 20 минути от началото </text:span></text:p>
          </table:table-cell>
          <table:table-cell table:style-name="Таблица1.A1" office:value-type="string">
            <text:p text:style-name="Standard"><text:span text:style-name="T1">Директора, Упълномощено лице,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.</text:span></text:p>
          </table:table-cell>
          <table:table-cell table:style-name="Таблица1.A1" office:value-type="string">
            <text:p text:style-name="Standard"><text:span text:style-name="T1">Изключване на ел.захранването на училището</text:span></text:p>
          </table:table-cell>
          <table:table-cell table:style-name="Таблица1.A1" office:value-type="string">
            <text:p text:style-name="Standard"><text:span text:style-name="T1">До 30 минути от началото</text:span></text:p>
          </table:table-cell>
          <table:table-cell table:style-name="Таблица1.A1" office:value-type="string">
            <text:p text:style-name="P5"/>
            <text:p text:style-name="Standard"><text:span text:style-name="T1">Помощен персона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5.</text:span></text:p>
          </table:table-cell>
          <table:table-cell table:style-name="Таблица1.A1" office:value-type="string">
            <text:p text:style-name="Standard"><text:span text:style-name="T1">Предприемане на мерки за защита</text:span></text:p>
          </table:table-cell>
          <table:table-cell table:style-name="Таблица1.A1" office:value-type="string">
            <text:p text:style-name="Standard"><text:span text:style-name="T1">При необходимост</text:span></text:p>
          </table:table-cell>
          <table:table-cell table:style-name="Таблица1.A1" office:value-type="string">
            <text:p text:style-name="Standard"><text:span text:style-name="T1">Директор</text:span></text:p>
            <text:p text:style-name="Standard"><text:span text:style-name="T1">Класни ръ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6.</text:span></text:p>
          </table:table-cell>
          <table:table-cell table:style-name="Таблица1.A1" office:value-type="string">
            <text:p text:style-name="Standard"><text:span text:style-name="T1">Евакуиране на учениците и служителите – съгласно плана за евакуация</text:span></text:p>
          </table:table-cell>
          <table:table-cell table:style-name="Таблица1.A1" office:value-type="string">
            <text:p text:style-name="Standard"><text:span text:style-name="T1">При необходимост</text:span></text:p>
          </table:table-cell>
          <table:table-cell table:style-name="Таблица1.A1" office:value-type="string">
            <text:p text:style-name="Standard"><text:span text:style-name="T1">Директор </text:span></text:p>
            <text:p text:style-name="Standard"><text:span text:style-name="T1">Педагогически персона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7.</text:span></text:p>
          </table:table-cell>
          <table:table-cell table:style-name="Таблица1.A1" office:value-type="string">
            <text:p text:style-name="Standard"><text:span text:style-name="T1">Оказване на първа помощ на пострадалите</text:span></text:p>
          </table:table-cell>
          <table:table-cell table:style-name="Таблица1.A1" office:value-type="string">
            <text:p text:style-name="Standard"><text:span text:style-name="T1">При въвеждане</text:span></text:p>
          </table:table-cell>
          <table:table-cell table:style-name="Таблица1.A1" office:value-type="string">
            <text:p text:style-name="Standard"><text:span text:style-name="T1">Мед.лиц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8.</text:span></text:p>
          </table:table-cell>
          <table:table-cell table:style-name="Таблица1.A1" office:value-type="string">
            <text:p text:style-name="Standard"><text:span text:style-name="T1">Евакуация на ценности на училището</text:span></text:p>
          </table:table-cell>
          <table:table-cell table:style-name="Таблица1.A1" office:value-type="string">
            <text:p text:style-name="Standard"><text:span text:style-name="T1">При необходимост</text:span></text:p>
          </table:table-cell>
          <table:table-cell table:style-name="Таблица1.A1" office:value-type="string">
            <text:p text:style-name="Standard"><text:span text:style-name="T1">ЗАС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9.</text:span></text:p>
          </table:table-cell>
          <table:table-cell table:style-name="Таблица1.A1" office:value-type="string">
            <text:p text:style-name="Standard"><text:span text:style-name="T1">Изпълнение разпорежданията на <text:s/>ПБЗН</text:span></text:p>
          </table:table-cell>
          <table:table-cell table:style-name="Таблица1.A1" office:value-type="string">
            <text:p text:style-name="Standard"><text:span text:style-name="T1">До 120 мин. От началото</text:span></text:p>
          </table:table-cell>
          <table:table-cell table:style-name="Таблица1.A1" office:value-type="string">
            <text:p text:style-name="Standard"><text:span text:style-name="T1">Директор, Упълномощено лице,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0.</text:span></text:p>
          </table:table-cell>
          <table:table-cell table:style-name="Таблица1.A1" office:value-type="string">
            <text:p text:style-name="Standard"><text:span text:style-name="T1">Организиране на взаимодействието с ПК </text:span><text:soft-page-break/><text:span text:style-name="T1">на МВР и други органи на изпълнителната власт</text:span></text:p>
          </table:table-cell>
          <table:table-cell table:style-name="Таблица1.A1" office:value-type="string">
            <text:p text:style-name="Standard"><text:span text:style-name="T1">До 120 мин. </text:span><text:soft-page-break/><text:span text:style-name="T1">От началото</text:span></text:p>
          </table:table-cell>
          <table:table-cell table:style-name="Таблица1.A1" office:value-type="string">
            <text:p text:style-name="Standard"><text:span text:style-name="T1">Областна </text:span><text:soft-page-break/><text:span text:style-name="T1">дирекция на вътрешните работ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1.</text:span></text:p>
          </table:table-cell>
          <table:table-cell table:style-name="Таблица1.A1" office:value-type="string">
            <text:p text:style-name="Standard"><text:span text:style-name="T1">Осигуряване на реда и маршрутите за евакуация на пострадали</text:span></text:p>
          </table:table-cell>
          <table:table-cell table:style-name="Таблица1.A1" office:value-type="string">
            <text:p text:style-name="Standard"><text:span text:style-name="T1">През периода</text:span></text:p>
          </table:table-cell>
          <table:table-cell table:style-name="Таблица1.A1" office:value-type="string">
            <text:p text:style-name="Standard"><text:span text:style-name="T1">Областна дирекция на вътрешните работи</text:span></text:p>
          </table:table-cell>
        </table:table-row>
      </table:table>
      <text:p text:style-name="P31"/>
      <text:p text:style-name="P31"/>
      <text:p text:style-name="P25"/>
      <text:p text:style-name="P22"><text:span text:style-name="T1"><text:s/></text:span></text:p>
      <text:p text:style-name="Standard"><text:span text:style-name="T1">Екземпляр от плана за противодействие на тероризма е на разположение на работещите в ОУ „Христо Ботев“ – с.Българене и е качен на сайта на училищет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bg" style:country-asian="BG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bg" fo:country="BG" style:font-name-asian="Times New Roman2" style:font-size-asian="10pt" style:language-asian="bg" style:country-asian="BG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" style:family="paragraph" style:parent-style-name="Standard" style:default-outline-level="" style:list-style-name="">
      <style:paragraph-properties fo:orphans="0" fo:widows="0"/>
      <style:text-properties fo:language="bg" fo:country="BG" style:language-asian="bg" style:country-asian="BG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har_20_Char1_20_Знак_20_Знак_20_Char_20_Char" style:display-name="Char Char1 Знак Знак Char Char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language="pl" fo:country="PL" style:language-asian="pl" style:country-asian="PL" style:font-name-complex="Tahoma1"/>
    </style:style>
    <style:style style:name="Default_20_Paragraph_20_Font" style:display-name="Default Paragraph Font" style:family="text"/>
    <style:style style:name="Горен_20_колонтитул_20_Знак" style:display-name="Горен колонтитул Знак" style:family="text">
      <style:text-properties fo:font-size="12pt" fo:language="en" fo:country="US" style:font-size-asian="12pt" style:language-asian="en" style:country-asian="US" style:font-size-complex="12pt"/>
    </style:style>
    <style:style style:name="Долен_20_колонтитул_20_Знак" style:display-name="Долен колонтитул Знак" style:family="text">
      <style:text-properties fo:font-size="12pt" fo:language="en" fo:country="US" style:font-size-asian="12pt" style:language-asian="en" style:country-asian="US" style:font-size-complex="12pt"/>
    </style:style>
    <style:style style:name="Font_20_Style29" style:display-name="Font Style29" style:family="text">
      <style:text-properties style:font-name="Times New Roman" fo:font-size="10pt" style:font-size-asian="10pt" style:font-name-complex="Times New Roman2" style:font-size-complex="10pt"/>
    </style:style>
    <style:style style:name="Подзаглавие_20_Знак" style:display-name="Подзаглавие Знак" style:family="text">
      <style:text-properties fo:font-size="14pt" style:font-size-asian="14pt" style:language-asian="en" style:country-asian="US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Изнесен_20_текст_20_Знак" style:display-name="Изнесен текст Знак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СНОВНО УЧИЛИЩЕ “СВ</dc:title>
    <meta:initial-creator>Dagalov</meta:initial-creator>
    <dc:creator>user</dc:creator>
    <meta:editing-cycles>13</meta:editing-cycles>
    <meta:print-date>2018-01-11T09:47:00</meta:print-date>
    <meta:creation-date>2018-01-15T10:47:00</meta:creation-date>
    <dc:date>2018-01-19T10:35:00</dc:date>
    <meta:editing-duration>PT7M41S</meta:editing-duration>
    <meta:generator>OpenOffice/4.1.1$Win32 OpenOffice.org_project/411m6$Build-9775</meta:generator>
    <meta:document-statistic meta:table-count="1" meta:image-count="0" meta:object-count="0" meta:page-count="7" meta:paragraph-count="168" meta:word-count="1818" meta:character-count="12250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